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70</text:p>
          </table:table-cell>
          <table:table-cell table:number-columns-repeated="4" table:style-name="ce10"/>
          <table:table-cell office:value-type="string" table:style-name="ce12">
            <text:p>0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3010:4466</text:p>
          </table:table-cell>
          <table:covered-table-cell/>
          <table:table-cell office:value-type="float" office:value="449342.58" table:style-name="ce20">
            <text:p>449342,58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3013:4427</text:p>
          </table:table-cell>
          <table:covered-table-cell/>
          <table:table-cell office:value-type="float" office:value="2180047.5499999998" table:style-name="ce20">
            <text:p>2180047,55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22:300</text:p>
          </table:table-cell>
          <table:covered-table-cell/>
          <table:table-cell office:value-type="float" office:value="3189898.21" table:style-name="ce22">
            <text:p>3189898,21</text:p>
          </table:table-cell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34:0304010:2227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4:0402013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302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403029:742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50504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3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61EBF6DA29353A55EC74E03EE61736064B69E45E393A24B40A4FAA1607089178DDAC6E2489E5BC22F4C983A97A47AEA77E8C735F11ABAF00CD3B3F82230132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Севостьянова Мария Сергеевна</meta:initial-creator>
    <dc:creator>Севостьянова Мария Сергеевна</dc:creator>
    <meta:creation-date>2024-02-01T14:08:43Z</meta:creation-date>
    <dc:date>2024-02-01T14:08:43Z</dc:date>
  </office:meta>
</office:document-meta>
</file>